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8</text:p>
          </table:table-cell>
          <table:table-cell table:number-columns-repeated="4" table:style-name="ce10"/>
          <table:table-cell office:value-type="string" table:style-name="ce12">
            <text:p>12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1" table:style-name="ce17">
            <text:p>10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201:355</text:p>
          </table:table-cell>
          <table:covered-table-cell/>
          <table:table-cell office:value-type="float" office:value="129000" table:style-name="ce20">
            <text:p>12900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165</text:p>
          </table:table-cell>
          <table:covered-table-cell/>
          <table:table-cell office:value-type="float" office:value="4356548.28" table:style-name="ce20">
            <text:p>4356548,2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1:99</text:p>
          </table:table-cell>
          <table:covered-table-cell/>
          <table:table-cell office:value-type="float" office:value="101368.96000000001" table:style-name="ce20">
            <text:p>101368,9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6:2836</text:p>
          </table:table-cell>
          <table:covered-table-cell/>
          <table:table-cell office:value-type="float" office:value="444466" table:style-name="ce20">
            <text:p>444466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00000:856</text:p>
          </table:table-cell>
          <table:covered-table-cell/>
          <table:table-cell office:value-type="float" office:value="983.88" table:style-name="ce20">
            <text:p>983,8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00000:857</text:p>
          </table:table-cell>
          <table:covered-table-cell/>
          <table:table-cell office:value-type="float" office:value="9222.36" table:style-name="ce20">
            <text:p>9222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3:282</text:p>
          </table:table-cell>
          <table:covered-table-cell/>
          <table:table-cell office:value-type="float" office:value="33924" table:style-name="ce20">
            <text:p>33924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480101:272</text:p>
          </table:table-cell>
          <table:covered-table-cell/>
          <table:table-cell office:value-type="float" office:value="113037.12" table:style-name="ce20">
            <text:p>113037,1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6:020602:531</text:p>
          </table:table-cell>
          <table:covered-table-cell/>
          <table:table-cell office:value-type="float" office:value="67796" table:style-name="ce20">
            <text:p>67796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8:011208:408</text:p>
          </table:table-cell>
          <table:covered-table-cell/>
          <table:table-cell office:value-type="float" office:value="105256.92" table:style-name="ce20">
            <text:p>105256,9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21101:9</text:p>
          </table:table-cell>
          <table:covered-table-cell/>
          <table:table-cell office:value-type="float" office:value="112506.66" table:style-name="ce20">
            <text:p>112506,6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0:000000:45</text:p>
          </table:table-cell>
          <table:covered-table-cell/>
          <table:table-cell office:value-type="float" office:value="78112242.120000005" table:style-name="ce20">
            <text:p>78112242,1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0:060009:536</text:p>
          </table:table-cell>
          <table:covered-table-cell/>
          <table:table-cell office:value-type="float" office:value="440589.32" table:style-name="ce20">
            <text:p>440589,3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2:210101:45</text:p>
          </table:table-cell>
          <table:covered-table-cell/>
          <table:table-cell office:value-type="float" office:value="23456.799999999999" table:style-name="ce20">
            <text:p>23456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2:210101:56</text:p>
          </table:table-cell>
          <table:covered-table-cell/>
          <table:table-cell office:value-type="float" office:value="342996.84" table:style-name="ce20">
            <text:p>342996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170006:694</text:p>
          </table:table-cell>
          <table:covered-table-cell/>
          <table:table-cell office:value-type="float" office:value="505545.36" table:style-name="ce20">
            <text:p>505545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170006:700</text:p>
          </table:table-cell>
          <table:covered-table-cell/>
          <table:table-cell office:value-type="float" office:value="56958.8" table:style-name="ce20">
            <text:p>56958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00000:13</text:p>
          </table:table-cell>
          <table:covered-table-cell/>
          <table:table-cell office:value-type="float" office:value="96908991.049999997" table:style-name="ce20">
            <text:p>96908991,0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10102:741</text:p>
          </table:table-cell>
          <table:covered-table-cell/>
          <table:table-cell office:value-type="float" office:value="4867330.5999999996" table:style-name="ce20">
            <text:p>4867330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50501:3474</text:p>
          </table:table-cell>
          <table:covered-table-cell/>
          <table:table-cell office:value-type="float" office:value="422955" table:style-name="ce20">
            <text:p>422955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50501:3986</text:p>
          </table:table-cell>
          <table:covered-table-cell/>
          <table:table-cell office:value-type="float" office:value="235995" table:style-name="ce20">
            <text:p>235995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80801:1920</text:p>
          </table:table-cell>
          <table:covered-table-cell/>
          <table:table-cell office:value-type="float" office:value="241245" table:style-name="ce20">
            <text:p>241245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243:2</text:p>
          </table:table-cell>
          <table:covered-table-cell/>
          <table:table-cell office:value-type="float" office:value="51400" table:style-name="ce20">
            <text:p>5140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0517:1</text:p>
          </table:table-cell>
          <table:covered-table-cell/>
          <table:table-cell office:value-type="float" office:value="139948.20000000001" table:style-name="ce20">
            <text:p>139948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030202:36</text:p>
          </table:table-cell>
          <table:covered-table-cell/>
          <table:table-cell office:value-type="float" office:value="94029.3" table:style-name="ce20">
            <text:p>94029,3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10002:3277</text:p>
          </table:table-cell>
          <table:covered-table-cell/>
          <table:table-cell office:value-type="float" office:value="88750" table:style-name="ce20">
            <text:p>8875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10002:3278</text:p>
          </table:table-cell>
          <table:covered-table-cell/>
          <table:table-cell office:value-type="float" office:value="112538.55" table:style-name="ce20">
            <text:p>112538,5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6:030101:10</text:p>
          </table:table-cell>
          <table:covered-table-cell/>
          <table:table-cell office:value-type="float" office:value="153458.42000000001" table:style-name="ce20">
            <text:p>153458,4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30101:282</text:p>
          </table:table-cell>
          <table:covered-table-cell/>
          <table:table-cell office:value-type="float" office:value="155408.70000000001" table:style-name="ce20">
            <text:p>155408,7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6:030101:621</text:p>
          </table:table-cell>
          <table:covered-table-cell/>
          <table:table-cell office:value-type="float" office:value="115729.44" table:style-name="ce20">
            <text:p>115729,4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6:030101:625</text:p>
          </table:table-cell>
          <table:covered-table-cell/>
          <table:table-cell office:value-type="float" office:value="139603.32" table:style-name="ce20">
            <text:p>139603,3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7:030501:1694</text:p>
          </table:table-cell>
          <table:covered-table-cell/>
          <table:table-cell office:value-type="float" office:value="1110568.32" table:style-name="ce20">
            <text:p>1110568,3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7:030501:8</text:p>
          </table:table-cell>
          <table:covered-table-cell/>
          <table:table-cell office:value-type="float" office:value="63809103.460000001" table:style-name="ce20">
            <text:p>63809103,4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698694.84" table:style-name="ce20">
            <text:p>4698694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21305:1955</text:p>
          </table:table-cell>
          <table:covered-table-cell/>
          <table:table-cell office:value-type="float" office:value="168041.8" table:style-name="ce20">
            <text:p>168041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401:367</text:p>
          </table:table-cell>
          <table:covered-table-cell/>
          <table:table-cell office:value-type="float" office:value="163232.54999999999" table:style-name="ce20">
            <text:p>163232,5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3:042618:274</text:p>
          </table:table-cell>
          <table:covered-table-cell/>
          <table:table-cell office:value-type="float" office:value="28549.439999999999" table:style-name="ce20">
            <text:p>28549,4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3:050203:817</text:p>
          </table:table-cell>
          <table:covered-table-cell/>
          <table:table-cell office:value-type="float" office:value="149364.35999999999" table:style-name="ce20">
            <text:p>149364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50203:818</text:p>
          </table:table-cell>
          <table:covered-table-cell/>
          <table:table-cell office:value-type="float" office:value="110232" table:style-name="ce20">
            <text:p>110232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50203:819</text:p>
          </table:table-cell>
          <table:covered-table-cell/>
          <table:table-cell office:value-type="float" office:value="119232" table:style-name="ce20">
            <text:p>119232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50203:820</text:p>
          </table:table-cell>
          <table:covered-table-cell/>
          <table:table-cell office:value-type="float" office:value="134896.41" table:style-name="ce20">
            <text:p>134896,4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50203:821</text:p>
          </table:table-cell>
          <table:covered-table-cell/>
          <table:table-cell office:value-type="float" office:value="132416.19" table:style-name="ce20">
            <text:p>132416,1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50203:822</text:p>
          </table:table-cell>
          <table:covered-table-cell/>
          <table:table-cell office:value-type="float" office:value="125251.11" table:style-name="ce20">
            <text:p>125251,1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50203:823</text:p>
          </table:table-cell>
          <table:covered-table-cell/>
          <table:table-cell office:value-type="float" office:value="123459.84" table:style-name="ce20">
            <text:p>123459,8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50203:824</text:p>
          </table:table-cell>
          <table:covered-table-cell/>
          <table:table-cell office:value-type="float" office:value="110232" table:style-name="ce20">
            <text:p>110232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50203:825</text:p>
          </table:table-cell>
          <table:covered-table-cell/>
          <table:table-cell office:value-type="float" office:value="110232" table:style-name="ce20">
            <text:p>110232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50203:826</text:p>
          </table:table-cell>
          <table:covered-table-cell/>
          <table:table-cell office:value-type="float" office:value="110232" table:style-name="ce20">
            <text:p>110232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50203:827</text:p>
          </table:table-cell>
          <table:covered-table-cell/>
          <table:table-cell office:value-type="float" office:value="110369.79" table:style-name="ce20">
            <text:p>110369,7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50505:1</text:p>
          </table:table-cell>
          <table:covered-table-cell/>
          <table:table-cell office:value-type="float" office:value="143357.13" table:style-name="ce20">
            <text:p>143357,1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4:010807:15</text:p>
          </table:table-cell>
          <table:covered-table-cell/>
          <table:table-cell office:value-type="float" office:value="77056" table:style-name="ce20">
            <text:p>77056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5:010102:14</text:p>
          </table:table-cell>
          <table:covered-table-cell/>
          <table:table-cell office:value-type="float" office:value="160878.54" table:style-name="ce20">
            <text:p>160878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5:010102:3</text:p>
          </table:table-cell>
          <table:covered-table-cell/>
          <table:table-cell office:value-type="float" office:value="267865.26" table:style-name="ce20">
            <text:p>267865,2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9:021907:93</text:p>
          </table:table-cell>
          <table:covered-table-cell/>
          <table:table-cell office:value-type="float" office:value="60684.66" table:style-name="ce20">
            <text:p>60684,6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0:000000:557</text:p>
          </table:table-cell>
          <table:covered-table-cell/>
          <table:table-cell office:value-type="float" office:value="214720.44" table:style-name="ce20">
            <text:p>214720,4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0:080104:49</text:p>
          </table:table-cell>
          <table:covered-table-cell/>
          <table:table-cell office:value-type="float" office:value="348135.26" table:style-name="ce20">
            <text:p>348135,2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1:021268:72</text:p>
          </table:table-cell>
          <table:covered-table-cell/>
          <table:table-cell office:value-type="float" office:value="89752.67" table:style-name="ce20">
            <text:p>89752,6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030101:61</text:p>
          </table:table-cell>
          <table:covered-table-cell/>
          <table:table-cell office:value-type="float" office:value="78540" table:style-name="ce20">
            <text:p>7854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30102:5</text:p>
          </table:table-cell>
          <table:covered-table-cell/>
          <table:table-cell office:value-type="float" office:value="77750.679999999993" table:style-name="ce20">
            <text:p>77750,6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030103:237</text:p>
          </table:table-cell>
          <table:covered-table-cell/>
          <table:table-cell office:value-type="float" office:value="482942.46" table:style-name="ce20">
            <text:p>482942,4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030104:5</text:p>
          </table:table-cell>
          <table:covered-table-cell/>
          <table:table-cell office:value-type="float" office:value="78540" table:style-name="ce20">
            <text:p>7854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030104:6</text:p>
          </table:table-cell>
          <table:covered-table-cell/>
          <table:table-cell office:value-type="float" office:value="19173.55" table:style-name="ce20">
            <text:p>19173,5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2:030201:25</text:p>
          </table:table-cell>
          <table:covered-table-cell/>
          <table:table-cell office:value-type="float" office:value="66300" table:style-name="ce20">
            <text:p>6630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130101:190</text:p>
          </table:table-cell>
          <table:covered-table-cell/>
          <table:table-cell office:value-type="float" office:value="75788.960000000006" table:style-name="ce20">
            <text:p>75788,9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3:070001:2349</text:p>
          </table:table-cell>
          <table:covered-table-cell/>
          <table:table-cell office:value-type="float" office:value="271062.14" table:style-name="ce20">
            <text:p>271062,1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6:000000:540</text:p>
          </table:table-cell>
          <table:covered-table-cell/>
          <table:table-cell office:value-type="float" office:value="170421.26" table:style-name="ce20">
            <text:p>170421,2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6:020101:2</text:p>
          </table:table-cell>
          <table:covered-table-cell/>
          <table:table-cell office:value-type="float" office:value="8085144.54" table:style-name="ce20">
            <text:p>8085144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010110:19</text:p>
          </table:table-cell>
          <table:covered-table-cell/>
          <table:table-cell office:value-type="float" office:value="254463.4" table:style-name="ce20">
            <text:p>254463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50:000000:3</text:p>
          </table:table-cell>
          <table:covered-table-cell/>
          <table:table-cell office:value-type="float" office:value="91905116.680000007" table:style-name="ce20">
            <text:p>91905116,6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50:000000:66</text:p>
          </table:table-cell>
          <table:covered-table-cell/>
          <table:table-cell office:value-type="float" office:value="9687600" table:style-name="ce20">
            <text:p>968760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50:100006:832</text:p>
          </table:table-cell>
          <table:covered-table-cell/>
          <table:table-cell office:value-type="float" office:value="858780" table:style-name="ce20">
            <text:p>85878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50:100006:833</text:p>
          </table:table-cell>
          <table:covered-table-cell/>
          <table:table-cell office:value-type="float" office:value="458640" table:style-name="ce20">
            <text:p>45864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50:130001:378</text:p>
          </table:table-cell>
          <table:covered-table-cell/>
          <table:table-cell office:value-type="float" office:value="527720" table:style-name="ce20">
            <text:p>52772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51:000000:687</text:p>
          </table:table-cell>
          <table:covered-table-cell/>
          <table:table-cell office:value-type="float" office:value="268347.06" table:style-name="ce20">
            <text:p>268347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51:130504:2414</text:p>
          </table:table-cell>
          <table:covered-table-cell/>
          <table:table-cell office:value-type="float" office:value="40193.78" table:style-name="ce20">
            <text:p>40193,7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54:031005:230</text:p>
          </table:table-cell>
          <table:covered-table-cell/>
          <table:table-cell office:value-type="float" office:value="54086.400000000001" table:style-name="ce20">
            <text:p>54086,4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22510090.199999999" table:style-name="ce20">
            <text:p>22510090,2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56:040001:682</text:p>
          </table:table-cell>
          <table:covered-table-cell/>
          <table:table-cell office:value-type="float" office:value="74195272.319999993" table:style-name="ce20">
            <text:p>74195272,3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56:040002:1540</text:p>
          </table:table-cell>
          <table:covered-table-cell/>
          <table:table-cell office:value-type="float" office:value="312940.68" table:style-name="ce20">
            <text:p>312940,6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6:040002:1541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6:040002:1542</text:p>
          </table:table-cell>
          <table:covered-table-cell/>
          <table:table-cell office:value-type="float" office:value="308000" table:style-name="ce20">
            <text:p>308000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7:100103:159</text:p>
          </table:table-cell>
          <table:covered-table-cell/>
          <table:table-cell office:value-type="float" office:value="148195.68" table:style-name="ce20">
            <text:p>148195,6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8:070201:408</text:p>
          </table:table-cell>
          <table:covered-table-cell/>
          <table:table-cell office:value-type="float" office:value="140269.25" table:style-name="ce20">
            <text:p>140269,2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8:080406:527</text:p>
          </table:table-cell>
          <table:covered-table-cell/>
          <table:table-cell office:value-type="float" office:value="8979.58" table:style-name="ce20">
            <text:p>8979,5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0:030701:68</text:p>
          </table:table-cell>
          <table:covered-table-cell/>
          <table:table-cell office:value-type="float" office:value="86399.039999999994" table:style-name="ce20">
            <text:p>86399,0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0:230101:107</text:p>
          </table:table-cell>
          <table:covered-table-cell/>
          <table:table-cell office:value-type="float" office:value="31095" table:style-name="ce20">
            <text:p>31095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0:230101:162</text:p>
          </table:table-cell>
          <table:covered-table-cell/>
          <table:table-cell office:value-type="float" office:value="36016.800000000003" table:style-name="ce20">
            <text:p>36016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064805" table:style-name="ce20">
            <text:p>59064805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42104:512</text:p>
          </table:table-cell>
          <table:covered-table-cell/>
          <table:table-cell office:value-type="float" office:value="64365.08" table:style-name="ce20">
            <text:p>64365,0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51901:374</text:p>
          </table:table-cell>
          <table:covered-table-cell/>
          <table:table-cell office:value-type="float" office:value="15769205.76" table:style-name="ce20">
            <text:p>15769205,7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51901:817</text:p>
          </table:table-cell>
          <table:covered-table-cell/>
          <table:table-cell office:value-type="float" office:value="1227434.56" table:style-name="ce20">
            <text:p>1227434,5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10112:818</text:p>
          </table:table-cell>
          <table:covered-table-cell/>
          <table:table-cell office:value-type="float" office:value="3062641.18" table:style-name="ce20">
            <text:p>3062641,1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20307:2078</text:p>
          </table:table-cell>
          <table:covered-table-cell/>
          <table:table-cell office:value-type="float" office:value="51493.440000000002" table:style-name="ce20">
            <text:p>51493,4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406:30</text:p>
          </table:table-cell>
          <table:covered-table-cell/>
          <table:table-cell office:value-type="float" office:value="1194264.75" table:style-name="ce20">
            <text:p>1194264,7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610:40</text:p>
          </table:table-cell>
          <table:covered-table-cell/>
          <table:table-cell office:value-type="float" office:value="2668196.6" table:style-name="ce20">
            <text:p>2668196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4:000000:754</text:p>
          </table:table-cell>
          <table:covered-table-cell/>
          <table:table-cell office:value-type="float" office:value="502223.51" table:style-name="ce20">
            <text:p>502223,5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4:000000:843</text:p>
          </table:table-cell>
          <table:covered-table-cell/>
          <table:table-cell office:value-type="float" office:value="107885.77" table:style-name="ce20">
            <text:p>107885,7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4:000000:844</text:p>
          </table:table-cell>
          <table:covered-table-cell/>
          <table:table-cell office:value-type="float" office:value="258324.15" table:style-name="ce20">
            <text:p>258324,1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4:000000:845</text:p>
          </table:table-cell>
          <table:covered-table-cell/>
          <table:table-cell office:value-type="float" office:value="1533327.07" table:style-name="ce20">
            <text:p>1533327,0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4:013601:1214</text:p>
          </table:table-cell>
          <table:covered-table-cell/>
          <table:table-cell office:value-type="float" office:value="114513.47" table:style-name="ce20">
            <text:p>114513,4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4:013601:1215</text:p>
          </table:table-cell>
          <table:covered-table-cell/>
          <table:table-cell office:value-type="float" office:value="2987.67" table:style-name="ce20">
            <text:p>2987,6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4:013601:1216</text:p>
          </table:table-cell>
          <table:covered-table-cell/>
          <table:table-cell office:value-type="float" office:value="9341.1" table:style-name="ce20">
            <text:p>9341,1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4:013601:1217</text:p>
          </table:table-cell>
          <table:covered-table-cell/>
          <table:table-cell office:value-type="float" office:value="8965.5300000000007" table:style-name="ce20">
            <text:p>8965,5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4:013601:1218</text:p>
          </table:table-cell>
          <table:covered-table-cell/>
          <table:table-cell office:value-type="float" office:value="12682.85" table:style-name="ce20">
            <text:p>12682,85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4:013601:1219</text:p>
          </table:table-cell>
          <table:covered-table-cell/>
          <table:table-cell office:value-type="float" office:value="3476.94" table:style-name="ce20">
            <text:p>3476,9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4:013601:1220</text:p>
          </table:table-cell>
          <table:covered-table-cell/>
          <table:table-cell office:value-type="float" office:value="11482.23" table:style-name="ce20">
            <text:p>11482,2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4:013601:1221</text:p>
          </table:table-cell>
          <table:covered-table-cell/>
          <table:table-cell office:value-type="float" office:value="14567.06" table:style-name="ce20">
            <text:p>14567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4:013601:1222</text:p>
          </table:table-cell>
          <table:covered-table-cell/>
          <table:table-cell office:value-type="float" office:value="16919.72" table:style-name="ce20">
            <text:p>16919,7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4:013601:1223</text:p>
          </table:table-cell>
          <table:covered-table-cell/>
          <table:table-cell office:value-type="float" office:value="8723.58" table:style-name="ce20">
            <text:p>8723,5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4:013601:1224</text:p>
          </table:table-cell>
          <table:covered-table-cell/>
          <table:table-cell office:value-type="float" office:value="11787.59" table:style-name="ce20">
            <text:p>11787,5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4:013601:1225</text:p>
          </table:table-cell>
          <table:covered-table-cell/>
          <table:table-cell office:value-type="float" office:value="15611.53" table:style-name="ce20">
            <text:p>15611,5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4:013601:1226</text:p>
          </table:table-cell>
          <table:covered-table-cell/>
          <table:table-cell office:value-type="float" office:value="18668.599999999999" table:style-name="ce20">
            <text:p>18668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4:013601:1227</text:p>
          </table:table-cell>
          <table:covered-table-cell/>
          <table:table-cell office:value-type="float" office:value="28719.87" table:style-name="ce20">
            <text:p>28719,8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4:013601:1228</text:p>
          </table:table-cell>
          <table:covered-table-cell/>
          <table:table-cell office:value-type="float" office:value="1679.48" table:style-name="ce20">
            <text:p>1679,4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4:013601:1229</text:p>
          </table:table-cell>
          <table:covered-table-cell/>
          <table:table-cell office:value-type="float" office:value="28082.71" table:style-name="ce20">
            <text:p>28082,7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5001:215</text:p>
          </table:table-cell>
          <table:covered-table-cell/>
          <table:table-cell office:value-type="float" office:value="75392.69" table:style-name="ce20">
            <text:p>75392,6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5:011902:3150</text:p>
          </table:table-cell>
          <table:covered-table-cell/>
          <table:table-cell office:value-type="float" office:value="1194423" table:style-name="ce20">
            <text:p>1194423,0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6320:484</text:p>
          </table:table-cell>
          <table:covered-table-cell/>
          <table:table-cell office:value-type="float" office:value="30208.67" table:style-name="ce20">
            <text:p>30208,6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6320:49</text:p>
          </table:table-cell>
          <table:covered-table-cell/>
          <table:table-cell office:value-type="float" office:value="30106862.82" table:style-name="ce20">
            <text:p>30106862,82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7621:302</text:p>
          </table:table-cell>
          <table:covered-table-cell/>
          <table:table-cell office:value-type="float" office:value="343462.68" table:style-name="ce20">
            <text:p>343462,6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7621:303</text:p>
          </table:table-cell>
          <table:covered-table-cell/>
          <table:table-cell office:value-type="float" office:value="346837.5" table:style-name="ce20">
            <text:p>346837,5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9:020201:1000</text:p>
          </table:table-cell>
          <table:covered-table-cell/>
          <table:table-cell office:value-type="float" office:value="670617.09" table:style-name="ce20">
            <text:p>670617,0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9:020201:28</text:p>
          </table:table-cell>
          <table:covered-table-cell/>
          <table:table-cell office:value-type="float" office:value="2454244.13" table:style-name="ce20">
            <text:p>2454244,1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0:021314:373</text:p>
          </table:table-cell>
          <table:covered-table-cell/>
          <table:table-cell office:value-type="float" office:value="21163.599999999999" table:style-name="ce20">
            <text:p>21163,6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0:021314:4</text:p>
          </table:table-cell>
          <table:covered-table-cell/>
          <table:table-cell office:value-type="float" office:value="6985190.0099999998" table:style-name="ce20">
            <text:p>6985190,01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0:021421:391</text:p>
          </table:table-cell>
          <table:covered-table-cell/>
          <table:table-cell office:value-type="float" office:value="23723.279999999999" table:style-name="ce20">
            <text:p>23723,2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0:021421:9</text:p>
          </table:table-cell>
          <table:covered-table-cell/>
          <table:table-cell office:value-type="float" office:value="1243092.24" table:style-name="ce20">
            <text:p>1243092,2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0:021902:298</text:p>
          </table:table-cell>
          <table:covered-table-cell/>
          <table:table-cell office:value-type="float" office:value="35436.26" table:style-name="ce20">
            <text:p>35436,2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70:021902:4</text:p>
          </table:table-cell>
          <table:covered-table-cell/>
          <table:table-cell office:value-type="float" office:value="1796347.8" table:style-name="ce20">
            <text:p>1796347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71:010315:265</text:p>
          </table:table-cell>
          <table:covered-table-cell/>
          <table:table-cell office:value-type="float" office:value="265980.46999999997" table:style-name="ce20">
            <text:p>265980,4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71:010711:11</text:p>
          </table:table-cell>
          <table:covered-table-cell/>
          <table:table-cell office:value-type="float" office:value="148064.79999999999" table:style-name="ce20">
            <text:p>148064,80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22:72:050203:318</text:p>
          </table:table-cell>
          <table:covered-table-cell/>
          <table:table-cell office:value-type="float" office:value="8996.76" table:style-name="ce22">
            <text:p>8996,7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13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51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3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250003:2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3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3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3:27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9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3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48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50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50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7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3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7:06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7:09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124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125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303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9:0204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1:0502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2:00000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2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2:1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2:10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2:10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1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1001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10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2:10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2:1001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2:10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2:10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2:10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2:10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2:100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2:10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2:10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2:10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2:10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2:11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2:11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2:12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2:12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2:5003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2:50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2:500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2:5003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2:50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2:500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2:500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2:6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2:61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2:61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2:61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2:61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2:61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2:61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2:610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2:6101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2:6101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2:6101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2:6101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2:6101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2:6101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2:9001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4:02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4:0802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5:0818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6:02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6:02021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6:03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6:030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7:0106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1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60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1:02002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1:020020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4:0203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6: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6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6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6: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6: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6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6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6: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6: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6:03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6:0301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6:03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6:03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6:03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6:030101:4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6:030101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6:030101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6:030101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6:030101:4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6:030101:4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6:030101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6:0301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6:0301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6:0301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6:03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6:03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6:03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6:03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6:0301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6:0301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6:03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6:0301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6:030102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6:030102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6:030102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6:030102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6:030102:2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6:030102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6:030102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6:030102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6:0301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6:0301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6:0301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6:03010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6:0301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6:0301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6:0301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6:0302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6:030201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6:03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6:030201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6:030201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6:030201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6:0302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6:03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6:0303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6:0303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6:0303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6:0303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6:0303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6:0303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6:0303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6:0303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6:0303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6:0303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6:03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6:030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6:030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6:03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6:0303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6:0303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6:03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6:0303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6:0303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6:0303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6:0303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6:030301:2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6:03030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6:0303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6:030301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6:0303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6:0303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6:0303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6:0303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6:03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6:030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6:0303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6:03030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6:0303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6:030301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6:0303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6:0303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6:0303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6:0303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6:03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6:030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6:03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6:03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6:0303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6:0303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6:0303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6:03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6:0303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6:030302: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6:030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7:011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7:0116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7:01160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8:0107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8:0107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1:0106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1:0108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1:01080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1:010802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1:02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1:020004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1:0200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1:02000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2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2:01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2:01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2:01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2:01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2:01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2:01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2: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2:01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2:0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2:0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2:01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2:01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2:01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2:01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2:01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2:01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2:01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2:0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2:01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2:01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2:01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2:01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2:01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2: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2:01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2:01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2:01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2:0101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2:0101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2:0101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2:01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2:0101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2:01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2:01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2:01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2:01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2:01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2:0101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2:01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2:0101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2:01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2:0101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2:010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2:0101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2:01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2:01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2:01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2:01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2:01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2:01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2:0101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2:0101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2:01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2:01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2:01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2:01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2:01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2:01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2:01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2:01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2:01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2:01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2:01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2:01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2:01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2:01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2:01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2:010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2:01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2:0101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2:0101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2:01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2:010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2:0101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2:01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2:0101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2:01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2:01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2:0101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2:01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2:01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2:0101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2:0101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2:0101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2:0101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2:01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2:0101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2:0101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2:010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2:01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2:01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2:01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2:0101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2:01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2:01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2:01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2:0101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2:0101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2:01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2:01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2:01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2:0101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2:010103:5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2:01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32:0101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32:01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32:0101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32:010103:7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32:01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32:02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32:02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32:0302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33:000000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33:0105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33:0205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33:021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33:021305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33:0216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33:0216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33:0408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33:040801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33:040801:6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33:040801:64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33:040801:64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33:040801:79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33:0408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33:040802:3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33:042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33:04352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33:04352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33:0513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34:0108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34:0108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35:01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35:01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36:05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36:330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37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37: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1: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1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1: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1:0104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1:011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1:0113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1:02121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1:03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1:0304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1:0304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1:0304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1:0304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1:0304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1:0304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1:0304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1:0304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1:0304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1:03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1:0304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1:0304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1:0304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1:0304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1:0304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1:0304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1:0304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2:01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3:03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3:03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000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0000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02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07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07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07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07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07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07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7:07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7:07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7:07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7:07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7:07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7:07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7:07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7:07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7:0701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7:07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7:07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7:07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7:07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7:07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7:07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7:0701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7:07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7:07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7:0701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7:07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7:07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7:07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7:07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7:07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7:07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7:0701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7:0701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7:07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7:07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7:07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7:07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7:0701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7:0701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1901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9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901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9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901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901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901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901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901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901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901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1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1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1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7:1901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7:19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7:19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7:19011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7:1901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7:1901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7:19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7:1901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7:19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7:19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7:1901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7:19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7:19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7:19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7:1901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7:1901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7:19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7:1901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7:1901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7:1901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7:19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7:19011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7:1901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7:1901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7:1901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7:1901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7:1901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7:1901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7:1901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7:1901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7:19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7:1901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7:1901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7:1901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7:19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7:1901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7:1901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7:1901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7:19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7:1901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7:19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7:1901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1901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19011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1901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19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1901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901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1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7:1901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7:1901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19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1901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901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1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1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1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1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1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117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1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1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1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1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1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1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1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1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11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1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1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1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1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1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1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1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1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1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1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1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1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1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1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1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1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118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1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118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1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1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9:01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9:01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9:01000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9:01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9:01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9:01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9:010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9:01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9:01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9:01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1:01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1:03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1:0302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1:0901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1:09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1:1404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3:0601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4:02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4:0203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4:0402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5: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5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5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5:02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5:0204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5:020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5:0204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5:0204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5:020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5:0204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5:020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5:0204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5:0205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5:02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5:0205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5:020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5:0205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5:020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5:020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5:020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5:020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5:0205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5:020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5:0205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5:02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5:0205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5:02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5:020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5:0205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5:02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5:020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5:0205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5:020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5:02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5:0205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5:02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5:020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5:020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5:02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5:02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5:020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5:020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5:02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5:0205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5:0205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5:020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5:0205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5:0205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5:020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5:0205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5:02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5:02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5:0205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5:02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5:0205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55:020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55:0205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55:0205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55:0205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55:0205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55:0205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55:0205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55:0205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55:020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55:0205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55:02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55:0205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55:0205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55:0205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55:0205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55:02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55:020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55:0205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55:0205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55:020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55:020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55:02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55:0205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55:0205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55:0205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55:0205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55:0205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55:020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55:02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55:020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55:0205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55:02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55:02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55:0205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55:02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55:0205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55:0205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55:0205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55:02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55:02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55:0205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55:0205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55:0205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55:0205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55:0205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5:0205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5:0205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5:02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5:0205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5:0205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5:0205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5:02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5:020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5:02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5:020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5:0205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5:0205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5:0205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5:0205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5:0205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5:0205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5:02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5:0205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5:0205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5:0205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5:02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5:020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5:0205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5:0205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5:0205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5:02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5:02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5:020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5:020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5:0205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5:0205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5:0205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5:020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5:0205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5:02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5:0205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5:0205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5:02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5:02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5:0205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5:0205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5:0402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5:0402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5:0402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5:0402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5:0402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5:0402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5:0402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5:0402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5:0402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5:0402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5:0402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5:0402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5:0402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5:0402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5:0402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5:0402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7:0403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7:1001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7:1302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8: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8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8: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8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8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8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8: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8: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8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8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8:000000:6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8: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8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8: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8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8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8:08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8:08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8:0803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8:0803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8:0803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8:08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8:0803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8:0803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8:0803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8:08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8:08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8:0803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8:0803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8:0803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8:0803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8:08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8:080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8:0803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8:0803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8:0803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8:080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8:0803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8:0803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8:0803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8:0803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8:0803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8:0803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8:0803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8:0803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8:0803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8:0803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8:0803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8:0803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8:0803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8:0803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8:0803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8:0803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8:0803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8:0803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8:0803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8:0803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8:0803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8:0803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8:0803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8:0803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8:0803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8:0803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8:0803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8:0803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8:0803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8:0803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8:08030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8:0803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8:0803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8:0803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8:0803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8:0803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8:0803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8:0803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8:0803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8:0803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8:0803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8:0803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8:0803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8:0803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8:0803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8:0803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8:0803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8:0803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8:0803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8:08030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8:08030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8:08030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8:0803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8:0803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8:080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8:0803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8:0803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8:0803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8:0803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8:0803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8:0803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8:0803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8:0803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8:0803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8:0803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8:0803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8:0803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8:0803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8:0803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8:0803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8:0803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8:0803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8:0803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8:0803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8:0803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8:0803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8:0803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8:0803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8:0803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8:0803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8:0803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8:0803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8:0803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8:0803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8:0803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8:0803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8:0803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8:08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8:0803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8:0803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8:0803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8:0803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8:0803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8:0803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8:0803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8:0803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8:0803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8:0803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8:0803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8:0803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8:0803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8:0803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8:0803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8:08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8:08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8:0803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8:0803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8:0803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8:0803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8:0803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8:0803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8:0803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8:0803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8:0803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8:0803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8:0803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8:0803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8:0803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8:08031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8:0803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8:0803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8:0803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8:0803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8:0803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8:0803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8:0803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8:0803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8:0803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8:0803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8:0803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8:0803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8:0803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8:080311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8:08031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8:08031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8:08031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8:08031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8:08031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8:08031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8:0803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8:0803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8:0803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8:0803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8:0803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8:0803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8:0803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8:0803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8:0803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8:0803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8:0803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8:08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8:0803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8:0803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8:0803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8:0803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8:0803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8:0803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8:0803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8:0803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8:0803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8:0803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8:0803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8:0803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8:0803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8:0803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8:0803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8:0803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8:08031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8:0803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8:0803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8:08031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8:08031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8:0803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8:0803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8:0803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58:0803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58:0803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58:0803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58:0803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58:0803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58:0803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58:0803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58:0803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58:0803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58:08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58:08031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58:08031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58:08031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58:0803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58:0803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58:0803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58:0803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58:0803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58:0803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58:0803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58:0803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58:0803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58:0803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58:0803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58:0803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58:0803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58:0803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58:0803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58:08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58:08031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58:0803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58:0803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58:0803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58:0803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58:0803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58:08031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0:1402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0:14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0:1501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0:1501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0:250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1:0112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1:020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1:0209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1:02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1:0404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1:04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1:042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1:0421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1:042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1:050601:10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1:050601:10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1:05060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1:0519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1:0519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1:051901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1:05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1:0519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00000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103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206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302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30219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30219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302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303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304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4015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403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4044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505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4:0121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5:0113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5:01131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5:011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5:0119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5:0126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5:01371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5:01590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5:016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5:0161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5:016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5:0164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5:01733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5:017907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5:0179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7:04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8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8: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8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8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8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8:0204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8:0209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9:010318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9:0104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9:02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9:02032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9:0203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9:0502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9:0502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9:05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9:0502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9:05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9:05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9:05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9:05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9:0502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9:0502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9:0502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70:011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70:01117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71:0108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71:0108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71:0108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21">
            <text:p>1061</text:p>
          </table:table-cell>
          <table:table-cell office:value-type="string" table:number-columns-spanned="3" table:number-rows-spanned="1" table:style-name="ce2">
            <text:p>22:71:0108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061539B58E4B2CDD03B53C4D3B44FD7A7EE0B6AE78D04944C17670BC53D3CFFC10242035FFF9CCEBF990F23115C4349F6D0BAD0683A73AB5563303F4A693B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3-12T06:50:43Z</meta:creation-date>
    <dc:date>2024-03-12T06:50:43Z</dc:date>
  </office:meta>
</office:document-meta>
</file>